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3E300000A8CE0AD02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709cm" fo:margin-left="-0.016cm" fo:margin-right="0.009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314cm" style:rel-column-width="6138*"/>
    </style:style>
    <style:style style:name="Tabela1.B" style:family="table-column">
      <style:table-column-properties style:column-width="3.353cm" style:rel-column-width="8893*"/>
    </style:style>
    <style:style style:name="Tabela1.C" style:family="table-column">
      <style:table-column-properties style:column-width="7.691cm" style:rel-column-width="20397*"/>
    </style:style>
    <style:style style:name="Tabela1.D" style:family="table-column">
      <style:table-column-properties style:column-width="2.623cm" style:rel-column-width="6956*"/>
    </style:style>
    <style:style style:name="Tabela1.E" style:family="table-column">
      <style:table-column-properties style:column-width="3.311cm" style:rel-column-width="8781*"/>
    </style:style>
    <style:style style:name="Tabela1.F" style:family="table-column">
      <style:table-column-properties style:column-width="3.503cm" style:rel-column-width="9291*"/>
    </style:style>
    <style:style style:name="Tabela1.G" style:family="table-column">
      <style:table-column-properties style:column-width="1.916cm" style:rel-column-width="5079*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D2" style:family="table-cell" style:data-style-name="N100">
      <style:table-cell-properties style:vertical-align="middle"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ela1.G2" style:family="table-cell" style:data-style-name="N104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style:vertical-align="middle"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margin-top="0cm" fo:margin-bottom="0cm" fo:text-align="center" style:justify-single-word="false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font-weight="normal" fo:background-color="transparent" style:font-size-asian="10pt" style:font-weight-asian="normal" style:font-name-complex="Cambria1" style:font-size-complex="10pt" style:font-weight-complex="normal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4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Table_20_Contents">
      <style:paragraph-properties fo:margin-top="0cm" fo:margin-bottom="0cm" fo:line-height="115%" fo:text-align="center" style:justify-single-word="false" fo:orphans="2" fo:widows="2" style:snap-to-layout-grid="false" style:writing-mode="lr-tb"/>
      <style:text-properties fo:color="#000000" style:font-name="Cambria" fo:font-size="9pt" fo:language="pt" fo:country="BR" fo:font-weight="normal" fo:background-color="transparent" style:font-name-asian="Calibri" style:font-size-asian="9pt" style:font-weight-asian="normal" style:font-name-complex="Arial1" style:font-size-complex="9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0pt" style:font-size-asian="10pt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Cambria" fo:font-size="10pt" fo:background-color="transparent" style:font-name-asian="Times New Roman" style:font-size-asian="10pt" style:language-asian="pt" style:country-asian="BR" style:font-name-complex="Times New Roman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0pt" fo:background-color="#c0c0c0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1" style:family="paragraph" style:parent-style-name="Table_20_Contents">
      <style:paragraph-properties fo:margin-top="0cm" fo:margin-bottom="0.353cm" fo:line-height="115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Cambria" fo:font-size="10pt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 fo:orphans="2" fo:widows="2" style:snap-to-layout-grid="false" style:writing-mode="lr-tb"/>
      <style:text-properties fo:color="#000000" style:font-name="Cambria" fo:font-size="10pt" fo:language="pt" fo:country="BR" fo:font-weight="normal" fo:background-color="transparent" style:font-name-asian="Calibri" style:font-size-asian="10pt" style:font-weight-asian="normal" style:font-name-complex="Times New Roman" style:font-size-complex="10pt" style:language-complex="ar" style:country-complex="SA" style:font-weight-complex="normal"/>
    </style:style>
    <style:style style:name="P15" style:family="paragraph" style:parent-style-name="Table_20_Contents">
      <style:paragraph-properties fo:margin-top="0cm" fo:margin-bottom="0cm" fo:text-align="start" style:justify-single-word="false"/>
      <style:text-properties style:font-name="Cambria" fo:font-size="10pt" fo:background-color="transparent" style:font-size-asian="10pt" style:font-name-complex="Times New Roman" style:font-size-complex="10pt"/>
    </style:style>
    <style:style style:name="T1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T2" style:family="text">
      <style:text-properties fo:background-color="transparent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style:font-name-complex="Times New Roman"/>
    </style:style>
    <style:style style:name="T5" style:family="text">
      <style:text-properties fo:color="#000000" fo:language="pt" fo:country="BR" fo:font-weight="normal" style:font-name-asian="Calibri" style:font-weight-asian="normal" style:language-complex="ar" style:country-complex="SA" style:font-weight-complex="normal"/>
    </style:style>
    <style:style style:name="T6" style:family="text">
      <style:text-properties fo:background-color="#ffff0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s1" text:anchor-type="paragraph" svg:width="7.694cm" svg:height="1.446cm" draw:z-index="0"><draw:image xlink:href="Pictures/20000007000033E300000A8CE0AD0268.svm" xlink:type="simple" xlink:show="embed" xlink:actuate="onLoad"/></draw:frame><text:span text:style-name="T3"> </text:span><text:span text:style-name="T4">PROCURADORIA GERAL DE JUSTIÇA</text:span></text:p>
      <text:p text:style-name="P6">COORDENADORIA <text:s/>DE LICITAÇÕES E CONTRATOS </text:p>
      <text:p text:style-name="P6">Atendendo ao disposto no art. 16 da Lei nº 8.666/1993, <text:s/>a Coordenadoria de Licitações e Contratos <text:s/>vem tornar público as compras realizadas pelo MPE-PI no mês de<text:span text:style-name="T1"> janeiro de 2018</text:span><text:span text:style-name="T2">.</text:span></text:p>
      <text:p text:style-name="P6">Compras/empenhos/contratações por licitação/registro de preços/dispensa/inexigibilidade/ades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Nº do Proc. Adm. / CLC</text:p>
          </table:table-cell>
          <table:table-cell table:style-name="Tabela1.A1" office:value-type="string">
            <text:p text:style-name="P8">Modalidade de Licitação</text:p>
          </table:table-cell>
          <table:table-cell table:style-name="Tabela1.A1" office:value-type="string">
            <text:p text:style-name="P8">Objeto</text:p>
          </table:table-cell>
          <table:table-cell table:style-name="Tabela1.A1" office:value-type="string">
            <text:p text:style-name="P8">Empenho (nº)</text:p>
          </table:table-cell>
          <table:table-cell table:style-name="Tabela1.A1" office:value-type="string">
            <text:p text:style-name="P9">Elemento de despesa</text:p>
          </table:table-cell>
          <table:table-cell table:style-name="Tabela1.A1" office:value-type="string">
            <text:p text:style-name="P8">Contratado</text:p>
          </table:table-cell>
          <table:table-cell table:style-name="Tabela1.G1" office:value-type="string">
            <text:p text:style-name="P8">Valor Contratado</text:p>
          </table:table-cell>
        </table:table-row>
        <table:table-row>
          <table:table-cell table:style-name="Tabela1.A2" office:value-type="string">
            <text:p text:style-name="P10"><text:span text:style-name="T5"/>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14"/>
          </table:table-cell>
          <table:table-cell table:style-name="Tabela1.A2" office:value-type="string">
            <text:p text:style-name="P10"/>
          </table:table-cell>
          <table:table-cell table:style-name="Tabela1.A2" office:value-type="string">
            <text:p text:style-name="P11"/>
          </table:table-cell>
          <table:table-cell table:style-name="Tabela1.G2">
            <text:p text:style-name="P4"/>
          </table:table-cell>
        </table:table-row>
        <table:table-row>
          <table:table-cell table:style-name="Tabela1.A3" table:number-columns-spanned="7" office:value-type="string">
            <text:p text:style-name="P15">NÃO HOUVE A REALIZAÇÃO DE COMPRAS EM JANEIRO DE 2018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tab/><text:tab/></text:p>
      <text:p text:style-name="P2">Teresina, 09 de fevereiro de 2018.</text:p>
      <text:p text:style-name="P3"/>
      <text:p text:style-name="P3">Cleandro Alves de Moura – Procurador-Geral de Justiça <text:s/></text:p>
      <text:p text:style-name="P3">Afranio Oliveira da Silva – Coordenador de Licitações e Contratos</text:p>
      <text:p text:style-name="P7">Érica Patrícia Martins Abreu– Técnica Ministeri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21cm" fo:hyphenation-ladder-count="no-limit"/>
      <style:text-properties style:language-asian="pt" style:country-asian="BR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language-asian="ar" style:country-asian="SA" style:font-name-complex="Arial" style:font-size-complex="12pt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14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.752cm" fo:margin-bottom="3cm" fo:margin-left="2.499cm" fo:margin-right="2.499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dows XP PRO</meta:initial-creator>
    <meta:creation-date>2013-06-17T10:21:00</meta:creation-date>
    <dc:date>2018-02-09T07:25:46.77</dc:date>
    <meta:print-date>2014-05-08T12:45:22.42</meta:print-date>
    <meta:editing-cycles>1462</meta:editing-cycles>
    <meta:editing-duration>P19DT15H6M25S</meta:editing-duration>
    <meta:generator>OpenOffice/4.1.5$Win32 OpenOffice.org_project/415m1$Build-9789</meta:generator>
    <meta:document-statistic meta:table-count="1" meta:image-count="1" meta:object-count="0" meta:page-count="1" meta:paragraph-count="17" meta:word-count="102" meta:character-count="709"/>
  </office:meta>
</office:document-meta>
</file>